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Raport z głosowań </text:p>
      <text:p text:style-name="P3">VII Sesja w dniu 24 października 2024 </text:p>
      <text:h text:style-name="Heading_20_3" text:outline-level="3">Przeprowadzone głosowania</text:h>
      <text:list text:style-name="L1">
        <text:list-item>
          <text:p text:style-name="P4">Głosowanie w sprawie <text:span text:style-name="T1">powołania Komisji Uchwał i Wniosków</text:span> - czas głosowania: 24 października 2024, godz. 15:03, wyniki: ZA: 19, PRZECIW: 0, WSTRZYMUJĘ SIĘ: 0, BRAK GŁOSU: 0, NIEOBECNI: 2</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NIEOBECNI), Daniel Spendel (ZA), Marzena Styrczula-Maturska (ZA), Mateusz Szweda (ZA), Anna Szymik (NIEOBECNI), Mariusz Wojtanowicz (ZA), Urszula Zienc (ZA)</text:p>
        </text:list-item>
        <text:list-item>
          <text:p text:style-name="P4">Głosowanie w sprawie <text:span text:style-name="T1">przyjęcia raportu o stanie realizacji zadań oświatowych wykonanych przez Gminę Orzesze za rok szkolny 2023/2024</text:span> - czas głosowania: 24 października 2024, godz. 15:05, wyniki: ZA: 20, PRZECIW: 0, WSTRZYMUJĘ SIĘ: 0, BRAK GŁOSU: 0, NIEOBECNI: 1</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NIEOBECNI), Daniel Spendel (ZA), Marzena Styrczula-Maturska (ZA), Mateusz Szweda (ZA), Anna Szymik (ZA), Mariusz Wojtanowicz (ZA), Urszula Zienc (ZA)</text:p>
        </text:list-item>
        <text:list-item>
          <text:p text:style-name="P4">Głosowanie w sprawie <text:span text:style-name="T1">podjęcia uchwały dotyczącej zmiany Wieloletniej Prognozy Finansowej Miasta Orzesze na lata 2024-2040</text:span> - czas głosowania: 24 października 2024, godz. 15:23,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e uchwały dotyczącej zmian w budżecie Miasta Orzesze na 2024 rok</text:span> - czas głosowania: 24 października 2024, godz. 15:24,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zmiany Uchwały Rady Miejskiej Orzesze Nr LXII/755/23 z dnia 14 grudnia 2023r. dotyczącej ustalenia stawek dotacji przedmiotowych dla samorządowego zakładu budżetowego - Zakład Gospodarki Komunalnej i Mieszkaniowej na 2024 rok</text:span> - czas głosowania: 24 października 2024, godz. 15:25,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rozpatrzenia skargi na Dyrektora Szkoły Podstawowej Nr 4 w Orzeszu-Jaśkowicach</text:span> - czas głosowania: 24 października 2024, godz. 15:26, wyniki: ZA: 20, PRZECIW: 0, WSTRZYMUJĘ SIĘ: 1,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text:soft-page-break/>(ZA), Michał Macioszek (ZA), Bogdan Otawa (ZA), Adam Ratka (ZA), Daniel Spendel (ZA), Marzena Styrczula-Maturska (ZA), Mateusz Szweda (ZA), Anna Szymik (ZA), Mariusz Wojtanowicz (ZA), Urszula Zienc (WSTRZYMUJĘ SIĘ)</text:p>
        </text:list-item>
        <text:list-item>
          <text:p text:style-name="P4">Głosowanie w sprawie <text:span text:style-name="T1">podjęcia uchwały dotyczącej rozpatrzenia skargi na Burmistrza Miasta Orzesze</text:span> - czas głosowania: 24 października 2024, godz. 15:28,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rozpatrzenia petycji dotyczącej transmisji obrad komisji rady oraz udostępniania nagrań z komisji rady</text:span> - czas głosowania: 24 października 2024, godz. 15:29, wyniki: ZA: 19, PRZECIW: 0, WSTRZYMUJĘ SIĘ: 2, BRAK GŁOSU: 0, NIEOBECNI: 0</text:p>
          <text:p text:style-name="P5"><text:span text:style-name="T2">Wyniki imienne:</text:span> Grażyna Bortlik (ZA), Eugeniusz Buchalik (WSTRZYMUJĘ SIĘ), Krzysztof Dziekan (WSTRZYMUJĘ SIĘ),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przekazania do Wojewódzkiego Sądu Administracyjnego w Gliwicach skargi wraz z odpowiedzią na skargę</text:span> - czas głosowania: 24 października 2024, godz. 15:30,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szczegółowych zasad ponoszenia odpłatności za pobyt w ośrodkach wsparcia – schroniskach dla osób bezdomnych oraz schroniskach dla osób bezdomnych z usługami opiekuńczymi udzielających schronienia osobom z terenu gminy Orzesze</text:span> - czas głosowania: 24 października 2024, godz. 15:32,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określenia kryteriów obowiązujących na drugim etapie postępowania rekrutacyjnego do przedszkoli publicznych oraz oddziałów przedszkolnych przy szkołach podstawowych na terenie Miasta Orzesze, określenia dokumentów niezbędnych do potwierdzenia spełnienia kryteriów oraz przyznania liczby punktów dla poszczególnych kryteriów</text:span> - czas głosowania: 24 października 2024, godz. 15:33,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nadania nazw drogom wewnętrznym w Orzeszu</text:span> - czas głosowania: 24 października 2024, godz. 15:34,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text:soft-page-break/>Głosowanie w sprawie <text:span text:style-name="T1">podjęcia uchwały dotyczącej nadania nazwy ulicy istniejącej a dotychczas nienazwanej w Orzeszu</text:span> - czas głosowania: 24 października 2024, godz. 15:35, wyniki: ZA: 20, PRZECIW: 0, WSTRZYMUJĘ SIĘ: 1,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WSTRZYMUJĘ SIĘ),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wyrażenia zgody na nieodpłatne nabycie nieruchomości gruntowej od Gminy Ornontowice w związku ze zmianą granic gmin</text:span> - czas głosowania: 24 października 2024, godz. 15:37,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wyrażenia zgody na sprzedaż nieruchomości położonej przy ul.Gliwickiej</text:span> - czas głosowania: 24 października 2024, godz. 15:38,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wyrażenia zgody na nabycie nieruchomości położonej przy ul.Jarzębinowej</text:span> - czas głosowania: 24 października 2024, godz. 15:38, wyniki: ZA: 20, PRZECIW: 0, WSTRZYMUJĘ SIĘ: 1,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WSTRZYMUJĘ SIĘ), Urszula Zienc (ZA)</text:p>
        </text:list-item>
        <text:list-item>
          <text:p text:style-name="P4">Głosowanie w sprawie <text:span text:style-name="T1">podjęcia uchwały dotyczącej wyrażenia zgody na wydzierżawienie nieruchomości dotychczasowym Dzierżawcom</text:span> - czas głosowania: 24 października 2024, godz. 15:39,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wyrażenia zgody na wydzierżawienie nieruchomości dotychczasowym Dzierżawcom</text:span> - czas głosowania: 24 października 2024, godz. 15:40,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wyrażenia zgody na wydzierżawienie nieruchomości położonej przy ul.Fabrycznej</text:span> - czas głosowania: 24 października 2024, godz. 15:41, wyniki: ZA: 21, PRZECIW: 0, WSTRZYMUJĘ SIĘ: 0, BRAK GŁOSU: 0, NIEOBECNI: 0</text:p>
          <text:p text:style-name="P5"><text:soft-page-break/><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
      <text:h text:style-name="Heading_20_3" text:outline-level="3">Uczestnictwo w głosowaniach</text:h>
      <text:list text:style-name="L2">
        <text:list-item>
          <text:p text:style-name="P7">Bortlik Grażyna: <text:span text:style-name="T1">19/19</text:span></text:p>
        </text:list-item>
        <text:list-item>
          <text:p text:style-name="P7">Buchalik Eugeniusz: <text:span text:style-name="T1">19/19</text:span></text:p>
        </text:list-item>
        <text:list-item>
          <text:p text:style-name="P7">Dziekan Krzysztof: <text:span text:style-name="T1">19/19</text:span></text:p>
        </text:list-item>
        <text:list-item>
          <text:p text:style-name="P7">Gazda Rajmund: <text:span text:style-name="T1">19/19</text:span></text:p>
        </text:list-item>
        <text:list-item>
          <text:p text:style-name="P7">Gazda Sonia: <text:span text:style-name="T1">19/19</text:span></text:p>
        </text:list-item>
        <text:list-item>
          <text:p text:style-name="P7">Giel Krzysztof: <text:span text:style-name="T1">19/19</text:span></text:p>
        </text:list-item>
        <text:list-item>
          <text:p text:style-name="P7">Jankowiak Bożena: <text:span text:style-name="T1">19/19</text:span></text:p>
        </text:list-item>
        <text:list-item>
          <text:p text:style-name="P7">Kaczmarczyk Grzegorz: <text:span text:style-name="T1">19/19</text:span></text:p>
        </text:list-item>
        <text:list-item>
          <text:p text:style-name="P7">Kaczmarczyk Mariusz: <text:span text:style-name="T1">19/19</text:span></text:p>
        </text:list-item>
        <text:list-item>
          <text:p text:style-name="P7">Kalita Łukasz: <text:span text:style-name="T1">19/19</text:span></text:p>
        </text:list-item>
        <text:list-item>
          <text:p text:style-name="P7">Łukasik Lechosław: <text:span text:style-name="T1">19/19</text:span></text:p>
        </text:list-item>
        <text:list-item>
          <text:p text:style-name="P7">Mach Jan: <text:span text:style-name="T1">19/19</text:span></text:p>
        </text:list-item>
        <text:list-item>
          <text:p text:style-name="P7">Macioszek Michał: <text:span text:style-name="T1">19/19</text:span></text:p>
        </text:list-item>
        <text:list-item>
          <text:p text:style-name="P7">Otawa Bogdan: <text:span text:style-name="T1">19/19</text:span></text:p>
        </text:list-item>
        <text:list-item>
          <text:p text:style-name="P7">Ratka Adam: <text:span text:style-name="T1">17/19</text:span></text:p>
        </text:list-item>
        <text:list-item>
          <text:p text:style-name="P7">Spendel Daniel: <text:span text:style-name="T1">19/19</text:span></text:p>
        </text:list-item>
        <text:list-item>
          <text:p text:style-name="P7">Styrczula-Maturska Marzena: <text:span text:style-name="T1">19/19</text:span></text:p>
        </text:list-item>
        <text:list-item>
          <text:p text:style-name="P7">Szweda Mateusz: <text:span text:style-name="T1">19/19</text:span></text:p>
        </text:list-item>
        <text:list-item>
          <text:p text:style-name="P7">Szymik Anna: <text:span text:style-name="T1">18/19</text:span></text:p>
        </text:list-item>
        <text:list-item>
          <text:p text:style-name="P7">Wojtanowicz Mariusz: <text:span text:style-name="T1">19/19</text:span></text:p>
        </text:list-item>
        <text:list-item>
          <text:p text:style-name="P6">Zienc Urszula: <text:span text:style-name="T1">19/19</text:span></text:p>
        </text:list-item>
      </text:list>
      <text:p text:style-name="P3"><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4-10-25T08:26:17.882000000</dc:date>
    <meta:editing-duration>PT47S</meta:editing-duration>
    <meta:editing-cycles>1</meta:editing-cycles>
    <meta:document-statistic meta:table-count="0" meta:image-count="0" meta:object-count="0" meta:page-count="4" meta:paragraph-count="64" meta:word-count="2106" meta:character-count="15095" meta:non-whitespace-character-count="13088"/>
    <meta:generator>LibreOffice/7.5.0.3$Windows_X86_64 LibreOffice_project/c21113d003cd3efa8c53188764377a8272d9d6de</meta:generator>
  </office:meta>
</office:document-meta>
</file>